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Muziekvereniging Volharding Huissen - Concert op het Raadhuisplein tijdens Fleiskeuren in Huissen -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Muziekvereniging Volharding Huissen, voor het organiseren van Concert op het Raadhuisplein tijdens Fleiskeuren in Huissen op 19 september 2019. (22 maart 2019) <text:span text:style-name="nadrukcur">(6851 BW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Muziekvereniging Volharding Huissen - Concert op het Raadhuisplein tijdens Fleiskeuren in Huissen - 19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8</meta:user-defined>
    <meta:user-defined meta:name="OVERHEIDop.GmbID/DC.identifier">gmb-2019-7876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W 1k 302</meta:user-defined>
    <meta:user-defined meta:name="OVERHEIDop.woonplaats">Huiss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8 438854</meta:user-defined>
    <meta:user-defined meta:name="OVERHEIDop.versieInformatie"/>
  </office:meta>
</office:document-meta>
</file>