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B. te Dorshorst-Jansen - 4-5 mei herdenking Haalderen - 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B. te Dorshorst-Jansen, voor het organiseren van 4-5 mei herdenking Haalderen in Haalderen op 4 mei 2019. (26 maart 2019) <text:span text:style-name="nadrukcur">(6685 BP)</text:span>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7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B. te Dorshorst-Jansen - 4-5 mei herdenking Haalderen - 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65</meta:user-defined>
    <meta:user-defined meta:name="OVERHEIDop.GmbID/DC.identifier">gmb-2019-7876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P 34</meta:user-defined>
    <meta:user-defined meta:name="OVERHEIDop.woonplaats">Haalderen</meta:user-defined>
    <meta:user-defined meta:name="OVERHEIDop.straatnaam">Van der Monde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04 433263</meta:user-defined>
    <meta:user-defined meta:name="OVERHEIDop.versieInformatie"/>
  </office:meta>
</office:document-meta>
</file>