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verlenen omgevingsvergunning (reguliere procedure) voor het realiseren van nieuwe geluidsschermen aan de Rijksstraatweg (H 524, H348, H 1730 en H 1941) te Hurdegaryp  (Olonr. 426339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, onder 2 º, een omgevingsvergunning te verlenen voor het realiseren van nieuwe geluidsschermen aan de Rijksstraatweg (H 524, H348, H 1730 en H 1941) te Hurdegaryp  </text:p>
            <text:p text:style-name="common-al">Olo nr. 4263394</text:p>
            <text:p text:style-name="common-al">Het plan ligt met ingang van <text:span text:style-name="nadrukvet">4 april 2019</text:span> gedurende twee weken ter inzage bij de publieksbalie Bouwen en Wenjen.</text:p>
            <text:p text:style-name="common-al">Gedurende de termijn van terinzagelegging kan een ieder bij het college van burgemeester en wethouders schriftelijk of mondeling zienswijzen indienen. Mondelinge zienswijzen kunt u gedurende de openingstijden indienen bij de publieksbalie Bouwen en Wen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78764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764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764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ornemen verlenen omgevingsvergunning (reguliere procedure) voor het realiseren van nieuwe geluidsschermen aan de Rijksstraatweg (H 524, H348, H 1730 en H 1941) te Hurdegaryp  (Olonr. 426339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8764</meta:user-defined>
    <meta:user-defined meta:name="OVERHEIDop.GmbID/DC.identifier">gmb-2019-787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4DD 155</meta:user-defined>
    <meta:user-defined meta:name="OVERHEIDop.woonplaats">Hurdegaryp</meta:user-defined>
    <meta:user-defined meta:name="OVERHEIDop.straatnaam">Rijksstraat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2796 581486</meta:user-defined>
    <meta:user-defined meta:name="OVERHEIDop.versieInformatie"/>
  </office:meta>
</office:document-meta>
</file>