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reden van een dam en het aanleggen van een inrit, Noordschermerdijk 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L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schermerdijk 9 Oterleek</text:span>: het verbreden van een dam en het aanleggen van een inrit </text:p>
            <text:p text:style-name="common-al">Datum ontvangst: 22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reden van een dam en het aanleggen van een inrit, Noordschermerdijk 9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3</meta:user-defined>
    <meta:user-defined meta:name="OVERHEIDop.GmbID/DC.identifier">gmb-2019-78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L 9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239 516560</meta:user-defined>
    <meta:user-defined meta:name="OVERHEIDop.versieInformatie"/>
  </office:meta>
</office:document-meta>
</file>