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Kinderdorp Doornenburg - Kinderdorp Doornenburg - 12 t/m 1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Kinderdorp Doornenburg, voor het organiseren van Kinderdorp Doornenburg van in Doornenburg van 12 t/m 16 augustus 2019. <text:span text:style-name="nadrukcur">(6686 CB)</text:span></text:p>
            <text:p text:style-name="common-al"/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Kinderdorp Doornenburg - Kinderdorp Doornenburg - 12 t/m 16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58</meta:user-defined>
    <meta:user-defined meta:name="OVERHEIDop.GmbID/DC.identifier">gmb-2019-787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B 18</meta:user-defined>
    <meta:user-defined meta:name="OVERHEIDop.woonplaats">Doornenburg</meta:user-defined>
    <meta:user-defined meta:name="OVERHEIDop.straatnaam">Van Hee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07 433895</meta:user-defined>
    <meta:user-defined meta:name="OVERHEIDop.versieInformatie"/>
  </office:meta>
</office:document-meta>
</file>