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10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een werknemersverblijf </text:p>
            <text:p text:style-name="common-al">met ontvangstdatum 28-03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75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10, Andij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756</meta:user-defined>
    <meta:user-defined meta:name="OVERHEIDop.GmbID/DC.identifier">gmb-2019-7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10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317 527073</meta:user-defined>
    <meta:user-defined meta:name="OVERHEIDop.versieInformatie"/>
  </office:meta>
</office:document-meta>
</file>