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Wijkcentrum De Driesc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0103 Stichting Wijkcentrum De Drieschaar.</text:p>
            <text:p text:style-name="common-al">Evenement/Activiteit: Koningsdag en braderie.</text:p>
            <text:p text:style-name="common-al">Datum: 27 april 2019.</text:p>
            <text:p text:style-name="common-al">Plaats: Dieren, omgeving Meidoornlaan 197 Wijkcentrum.</text:p>
            <text:p text:style-name="common-al">Website: <text:span text:style-name="nadrukondlijn"/><text:span text:style-name="nadrukondlijn">http://dedrieschaar.com/events/</text:span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875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Stichting Wijkcentrum De Driesch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54</meta:user-defined>
    <meta:user-defined meta:name="OVERHEIDop.GmbID/DC.identifier">gmb-2019-787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LZ 197</meta:user-defined>
    <meta:user-defined meta:name="OVERHEIDop.woonplaats">Dier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89 453258</meta:user-defined>
    <meta:user-defined meta:name="OVERHEIDop.versieInformatie"/>
  </office:meta>
</office:document-meta>
</file>