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realiseren van een overkapping inclusief bewaarcel - Bergerdensestraat 2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3925</text:p>
            <text:p text:style-name="common-al">Omschrijving: Het realiseren van een overkapping inclusief bewaarcel</text:p>
            <text:p text:style-name="common-al">Adres: Bergerdensestraat 21 Bemmel</text:p>
            <text:p text:style-name="common-al">Activiteit: Bouwen</text:p>
            <text:p text:style-name="common-al">Besluit: Verlenen</text:p>
            <text:p text:style-name="common-al">Datum ondertekening: 22 maart 2019</text:p>
            <text:p text:style-name="common-al">Datum verzending: 22 maart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75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5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5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realiseren van een overkapping inclusief bewaarcel - Bergerdensestraat 21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751</meta:user-defined>
    <meta:user-defined meta:name="OVERHEIDop.GmbID/DC.identifier">gmb-2019-78751</meta:user-defined>
    <meta:user-defined meta:name="OVERHEID.TaxonomieBeleidsagenda/OVERHEID.category">Ruimte en infrastructuur | Organisatie en beleid</meta:user-defined>
    <meta:user-defined meta:name="OVERHEIDop.referentienummer">195283925</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LK 21</meta:user-defined>
    <meta:user-defined meta:name="OVERHEIDop.woonplaats">Bemmel</meta:user-defined>
    <meta:user-defined meta:name="OVERHEIDop.straatnaam">Bergerden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292 437626</meta:user-defined>
    <meta:user-defined meta:name="OVERHEIDop.versieInformatie"/>
  </office:meta>
</office:document-meta>
</file>