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Gravelandseweg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9 heeft de gemeente een aanvraag ontvangen voor het vervangen van de bestaande erfafscheiding en het realiseren van een toegangspoort op het voorerf van de woning op locatie Nieuwe 's-Gravelandseweg 61 te Bussum. De aanvraag is geregistreerd onder zaaknummer HZ_WABO-19-055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7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Gravelandseweg 6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50</meta:user-defined>
    <meta:user-defined meta:name="OVERHEIDop.GmbID/DC.identifier">gmb-2019-78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B 6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66.62 475114.96</meta:user-defined>
    <meta:user-defined meta:name="OVERHEIDop.versieInformatie"/>
  </office:meta>
</office:document-meta>
</file>