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een oliebollenkraam op de locatie Dorpstraat tegenover de Albert Heijn in Warmenhuizen en parkeerterrein aan de Rietkraag ten hoogte van Deen in Tuitjen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45</text:p>
            <text:p text:style-name="common-al">
            <text:span text:style-name="nadrukvet">Besluitdatum:</text:span> 1 april 2019</text:p>
            <text:p text:style-name="common-al">
            <text:span text:style-name="nadrukvet">Besluit:</text:span> verleende vergunning</text:p>
            <text:p text:style-name="common-al">
            <text:span text:style-name="nadrukvet">Locatie:</text:span> Dorpstraat tegenover de Albert Heijn in Warmenhuizen en parkeerterrein aan de Rietkraag ten hoogte van Deen in Tuitjenhorn</text:p>
            <text:p text:style-name="common-al">
            <text:span text:style-name="nadrukvet">Omschrijving:</text:span> het innemen van een standplaats voor een oliebollenkraa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74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een oliebollenkraam op de locatie Dorpstraat tegenover de Albert Heijn in Warmenhuizen en parkeerterrein aan de Rietkraag ten hoogte van Deen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49</meta:user-defined>
    <meta:user-defined meta:name="OVERHEIDop.GmbID/DC.identifier">gmb-2019-7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meta:user-defined>
    <meta:user-defined meta:name="OVERHEID.PostcodeHuisnummer/OVERHEIDop.postcodeHuisnummer">1749AB 1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20 528083</meta:user-defined>
    <meta:user-defined meta:name="OVERHEID.EPSG28992/DC.spatial">111156.92 526377.2</meta:user-defined>
    <meta:user-defined meta:name="OVERHEIDop.versieInformatie"/>
  </office:meta>
</office:document-meta>
</file>