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Industrieweg ter hoogte van nr. 15)</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7 maart 2019</text:span></text:span> 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Industrieweg ter hoogte van nr. 15, 3044 AS.</text:span></text:span> </text:p>
            <text:p text:style-name="common-al">De werkzaamheden bestaan uit <text:span text:style-name="nadrukcur">het plaatsen van een nieuwe mantelbuis 110 in de grond.</text:span></text:p>
            <text:p text:style-name="common-al">De ontheffing geldt op <text:span text:style-name="nadrukvet"><text:span text:style-name="nadrukcur">1 april 2019 tussen 20:00-23:00</text:span></text:span>.</text:p>
            <text:p text:style-name="common-al"/>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 </text:p>
            <text:p text:style-name="common-al">- de gronden van het bezwaar; </text:p>
            <text:p text:style-name="common-al">- een omschrijving van het besluit waartegen het bezwaar zich richt. </text:p>
            <text:p text:style-name="last-al">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7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Industrieweg ter hoogte van nr.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44</meta:user-defined>
    <meta:user-defined meta:name="OVERHEIDop.GmbID/DC.identifier">gmb-2019-7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S 15</meta:user-defined>
    <meta:user-defined meta:name="OVERHEIDop.woonplaats">Rotterdam</meta:user-defined>
    <meta:user-defined meta:name="OVERHEIDop.straatnaam">Industr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039 438873</meta:user-defined>
    <meta:user-defined meta:name="OVERHEIDop.versieInformatie"/>
  </office:meta>
</office:document-meta>
</file>