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gen van een uitrit tbv het zonnepark - Lingewal/ Heuvelsestraat Kad. sect: l nr: 29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707</text:p>
            <text:p text:style-name="common-al">Omschrijving: Aanleggen van een uitrit tbv het zonnepark</text:p>
            <text:p text:style-name="common-al">Adres: Lingewal/ Heuvelsestraat Kad. sect: l nr: 297 Bemmel</text:p>
            <text:p text:style-name="common-al">Activiteit: Uitweg</text:p>
            <text:p text:style-name="common-al">Besluit: Verlenen</text:p>
            <text:p text:style-name="common-al">Datum ondertekening: 26 maart 2019</text:p>
            <text:p text:style-name="common-al">Datum verzending: 26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4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anleggen van een uitrit tbv het zonnepark - Lingewal/ Heuvelsestraat Kad. sect: l nr: 297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43</meta:user-defined>
    <meta:user-defined meta:name="OVERHEIDop.GmbID/DC.identifier">gmb-2019-78743</meta:user-defined>
    <meta:user-defined meta:name="OVERHEID.TaxonomieBeleidsagenda/OVERHEID.category">Ruimte en infrastructuur | Organisatie en beleid</meta:user-defined>
    <meta:user-defined meta:name="OVERHEIDop.referentienummer">195291707</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G 12</meta:user-defined>
    <meta:user-defined meta:name="OVERHEIDop.woonplaats">Bemmel</meta:user-defined>
    <meta:user-defined meta:name="OVERHEIDop.straatnaam">Heuvelsestraat</meta:user-defined>
    <meta:user-defined meta:name="OVERHEID.PostcodeHuisnummer/OVERHEIDop.postcodeHuisnummer">6681LJ 6h</meta:user-defined>
    <meta:user-defined meta:name="OVERHEIDop.straatnaam">Linge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37 435624</meta:user-defined>
    <meta:user-defined meta:name="OVERHEID.EPSG28992/DC.spatial">190931 436158</meta:user-defined>
    <meta:user-defined meta:name="OVERHEIDop.versieInformatie"/>
  </office:meta>
</office:document-meta>
</file>