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ijdelijk plaatsen van 6 stacaravans, Noordervaart 174 A,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/>
            <text:p text:style-name="common-al">1841JD17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/>
            <text:p text:style-name="common-al">
            <text:span text:style-name="nadrukvet">Noordervaart 174 A Stompetoren</text:span>: het tijdelijk plaatsen van 6 stacaravans </text:p>
            <text:p text:style-name="common-al">Datum ontvangst: 27 maart 2019.</text:p>
            <text:p text:style-name="common-al"/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78740</text:span><text:line-break/><text:date style:data-style-name="dag" text:fixed="true" text:date-value="2019-04-03"/><text:line-break/><text:date style:data-style-name="jaar" text:fixed="true" text:date-value="2019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8740</text:span><text:date style:data-style-name="nicedate" text:fixed="true" text:date-value="2019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tijdelijk plaatsen van 6 stacaravans, Noordervaart 174 A, Stompeto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3</meta:user-defined>
    <meta:user-defined meta:name="OVERHEIDop.publicationIssue">78740</meta:user-defined>
    <meta:user-defined meta:name="OVERHEIDop.GmbID/DC.identifier">gmb-2019-7874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kmaar</meta:user-defined>
    <meta:user-defined meta:name="OVERHEID.PostcodeHuisnummer/OVERHEIDop.postcodeHuisnummer">1841JD 174a</meta:user-defined>
    <meta:user-defined meta:name="OVERHEIDop.woonplaats">Stompetoren</meta:user-defined>
    <meta:user-defined meta:name="OVERHEIDop.straatnaam">Noordervaart</meta:user-defined>
    <meta:user-defined meta:name="OVERHEIDgvop.Informatietype/DC.type">Beschikkingen | aanvraag</meta:user-defined>
    <meta:user-defined meta:name="OVERHEID.Gemeente/OVERHEID.authority">Alkmaar</meta:user-defined>
    <meta:user-defined meta:name="OVERHEID.Gemeente/DCTERMS.publisher">Alkmaar</meta:user-defined>
    <meta:user-defined meta:name="OVERHEID.EPSG28992/DC.spatial">115566 514280</meta:user-defined>
    <meta:user-defined meta:name="OVERHEIDop.versieInformatie"/>
  </office:meta>
</office:document-meta>
</file>