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edumerweg 36, 9716 AC Groningen – nieuwbouw 7 appartementen (verzenddatum 11-12-2018, dossiernummer 201871000)</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73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3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3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Bedumerweg 36, 9716 AC Groningen – nieuwbouw 7 appartementen (verzenddatum 11-12-2018, dossiernummer 20187100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730</meta:user-defined>
    <meta:user-defined meta:name="OVERHEIDop.GmbID/DC.identifier">gmb-2019-78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AC 36</meta:user-defined>
    <meta:user-defined meta:name="OVERHEIDop.woonplaats">Groningen</meta:user-defined>
    <meta:user-defined meta:name="OVERHEIDop.straatnaam">Bedum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12 583272</meta:user-defined>
    <meta:user-defined meta:name="OVERHEIDop.versieInformatie"/>
  </office:meta>
</office:document-meta>
</file>