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de buitengevel, Eilandswal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landswal 35 Alkmaar</text:span>: het isoleren van de buitengevel </text:p>
            <text:p text:style-name="common-al">Datum ontvangst: 2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van de buitengevel, Eilandswal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29</meta:user-defined>
    <meta:user-defined meta:name="OVERHEIDop.GmbID/DC.identifier">gmb-2019-7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A 35</meta:user-defined>
    <meta:user-defined meta:name="OVERHEIDop.woonplaats">Alkmaar</meta:user-defined>
    <meta:user-defined meta:name="OVERHEIDop.straatnaam">Eilands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5 516036</meta:user-defined>
    <meta:user-defined meta:name="OVERHEIDop.versieInformatie"/>
  </office:meta>
</office:document-meta>
</file>