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houden van een paasvuur Zijlsterweg 20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april 2019 een besluit genomen op de aanvraag met zaaknummer Z201900654 voor een het houden van een paasvuur op locatie Zijlsterweg 20 in Feerwerd. De vergunning is verleend. Het besluit betreft de volgende onderdelen:</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72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2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2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houden van een paasvuur Zijlsterweg 20 in Feerw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27</meta:user-defined>
    <meta:user-defined meta:name="OVERHEIDop.GmbID/DC.identifier">gmb-2019-78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2TE 20</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7011 593116</meta:user-defined>
    <meta:user-defined meta:name="OVERHEIDop.versieInformatie"/>
  </office:meta>
</office:document-meta>
</file>