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43 Noordwijkstraat 13 te Tilburg, veranderen en vergroten van de woning, verzonden 29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43 - B - Noordwijk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72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43 Noordwijkstraat 13 te Tilburg, veranderen en vergroten van de woning, verzonden 29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26</meta:user-defined>
    <meta:user-defined meta:name="OVERHEIDop.GmbID/DC.identifier">gmb-2019-78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E 13</meta:user-defined>
    <meta:user-defined meta:name="OVERHEIDop.woonplaats">Tilburg</meta:user-defined>
    <meta:user-defined meta:name="OVERHEIDop.straatnaam">Noordwij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69 399633</meta:user-defined>
    <meta:user-defined meta:name="OVERHEIDop.versieInformatie"/>
  </office:meta>
</office:document-meta>
</file>