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vergroten van een woning, Munnikenweg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B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nnikenweg 45 Alkmaar</text:span>: het veranderen en vergroten van een woning </text:p>
            <text:p text:style-name="common-al">Datum ontvangst: 27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72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een woning, Munnikenweg 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25</meta:user-defined>
    <meta:user-defined meta:name="OVERHEIDop.GmbID/DC.identifier">gmb-2019-78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B 45</meta:user-defined>
    <meta:user-defined meta:name="OVERHEIDop.woonplaats">Alkmaar</meta:user-defined>
    <meta:user-defined meta:name="OVERHEIDop.straatnaam">Munnik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73 516779</meta:user-defined>
    <meta:user-defined meta:name="OVERHEIDop.versieInformatie"/>
  </office:meta>
</office:document-meta>
</file>