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teringesingel 2a, 9712 XP Groningen – oprichten dakopbouw met dakterras (legalisatie) (verzenddatum 25-03-2019, dossiernummer 20187446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7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teringesingel 2a, 9712 XP Groningen – oprichten dakopbouw met dakterras (legalisatie) (verzenddatum 25-03-2019, dossiernummer 2018744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22</meta:user-defined>
    <meta:user-defined meta:name="OVERHEIDop.GmbID/DC.identifier">gmb-2019-7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P 2a</meta:user-defined>
    <meta:user-defined meta:name="OVERHEIDop.woonplaats">Groningen</meta:user-defined>
    <meta:user-defined meta:name="OVERHEIDop.straatnaam">Botering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0 582805</meta:user-defined>
    <meta:user-defined meta:name="OVERHEIDop.versieInformatie"/>
  </office:meta>
</office:document-meta>
</file>