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loklaan 22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januari 2019 een omgevingsvergunning verleend voor het vervangen van de beschoeiing op de locatie Bloklaan 22 te Loosdrecht (zaaknummer Z.47158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1 januar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7872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72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72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loklaan 22 te Loos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7872</meta:user-defined>
    <meta:user-defined meta:name="OVERHEIDop.GmbID/DC.identifier">gmb-2019-78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31AZ 22a bg07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0619.12 468208.01</meta:user-defined>
    <meta:user-defined meta:name="OVERHEIDop.versieInformatie"/>
  </office:meta>
</office:document-meta>
</file>