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mestzak met daaromheen een stalen hekwerk, Noordeinde 41 c,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5ET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inde 41 c Noordeinde</text:span>: het plaatsen van een mestzak met daaromheen een stalen hekwerk </text:p>
            <text:p text:style-name="common-al">Datum ontvangst: 27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71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1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1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mestzak met daaromheen een stalen hekwerk, Noordeinde 41 c, Noorde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19</meta:user-defined>
    <meta:user-defined meta:name="OVERHEIDop.GmbID/DC.identifier">gmb-2019-78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5ET 41c</meta:user-defined>
    <meta:user-defined meta:name="OVERHEIDop.woonplaats">Noordeinde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864 509470</meta:user-defined>
    <meta:user-defined meta:name="OVERHEIDop.versieInformatie"/>
  </office:meta>
</office:document-meta>
</file>