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houden van een paasvuur Oldehoofsekanaal in Saaksum</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Westerkwartier een aanvraag ontvangen voor het het houden van een paasvuur op locatie Oldehoofsekanaal in Saaksum. De aanvraag is geregistreerd onder zaaknummer Z201900782. De aanvraag betreft:</text:p>
            <text:list text:style-name="id1-3-2-1-1-2">
              <text:list-item text:style-override="id1-3-2-1-1-2-1">
                <text:number>•</text:number>
                <text:p text:style-name="al">het verbranden van (snoei)hou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71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1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71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houden van een paasvuur Oldehoofsekanaal in Saak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712</meta:user-defined>
    <meta:user-defined meta:name="OVERHEIDop.GmbID/DC.identifier">gmb-2019-787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86PH 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721 592460</meta:user-defined>
    <meta:user-defined meta:name="OVERHEIDop.versieInformatie"/>
  </office:meta>
</office:document-meta>
</file>