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an Voorststraat 17A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1139</text:p>
            <text:p text:style-name="common-al">Omschrijving: verbouwen van woonhuis</text:p>
            <text:p text:style-name="common-al">Adres: Van Voorststraat 17A Huissen</text:p>
            <text:p text:style-name="common-al">Activiteit: Bouwen</text:p>
            <text:p text:style-name="common-al">Besluit: Verlenen</text:p>
            <text:p text:style-name="common-al">Datum ondertekening: 28 december 2018</text:p>
            <text:p text:style-name="common-al">Datum verzending: 28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7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Van Voorststraat 17A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871</meta:user-defined>
    <meta:user-defined meta:name="OVERHEIDop.GmbID/DC.identifier">gmb-2019-7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Van Voorst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845 439026</meta:user-defined>
    <meta:user-defined meta:name="OVERHEIDop.versieInformatie"/>
  </office:meta>
</office:document-meta>
</file>