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de inrichtingswerkzaamheden voor publieke activiteiten, Victorie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ictoriepark Alkmaar</text:span>: het uitvoeren van de inrichtingswerkzaamheden voor publieke activiteiten </text:p>
            <text:p text:style-name="common-al">Datum ontvangst: 22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de inrichtingswerkzaamheden voor publieke activiteiten, Victoriepar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07</meta:user-defined>
    <meta:user-defined meta:name="OVERHEIDop.GmbID/DC.identifier">gmb-2019-7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Victorie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20 516153</meta:user-defined>
    <meta:user-defined meta:name="OVERHEIDop.versieInformatie"/>
  </office:meta>
</office:document-meta>
</file>