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ning  - Plakselaan 1 Kad. sect: E nr: 2184 kavel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111</text:p>
            <text:p text:style-name="common-al">Omschrijving: Bouwen van een woning </text:p>
            <text:p text:style-name="common-al">Adres: Plakselaan 1 Kad. sect: E nr: 2184 kavel 1 Bemmel</text:p>
            <text:p text:style-name="common-al">Activiteit: Bouwen</text:p>
            <text:p text:style-name="common-al">Besluit: Verlenen</text:p>
            <text:p text:style-name="common-al">Datum ondertekening: 21 maart 2019</text:p>
            <text:p text:style-name="common-al">Datum verzending: 21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woning  - Plakselaan 1 Kad. sect: E nr: 2184 kavel 1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06</meta:user-defined>
    <meta:user-defined meta:name="OVERHEIDop.GmbID/DC.identifier">gmb-2019-78706</meta:user-defined>
    <meta:user-defined meta:name="OVERHEID.TaxonomieBeleidsagenda/OVERHEID.category">Ruimte en infrastructuur | Organisatie en beleid</meta:user-defined>
    <meta:user-defined meta:name="OVERHEIDop.referentienummer">19529011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S 1</meta:user-defined>
    <meta:user-defined meta:name="OVERHEIDop.woonplaats">Bemmel</meta:user-defined>
    <meta:user-defined meta:name="OVERHEIDop.straatnaam">Plakse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60 434581</meta:user-defined>
    <meta:user-defined meta:name="OVERHEIDop.versieInformatie"/>
  </office:meta>
</office:document-meta>
</file>