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dak, Rechtestraat 46 a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D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46 a De Rijp</text:span>: het vervangen van het dak </text:p>
            <text:p text:style-name="common-al">Datum ontvangst: 26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70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et dak, Rechtestraat 46 a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05</meta:user-defined>
    <meta:user-defined meta:name="OVERHEIDop.GmbID/DC.identifier">gmb-2019-78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D 44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760 508146</meta:user-defined>
    <meta:user-defined meta:name="OVERHEIDop.versieInformatie"/>
  </office:meta>
</office:document-meta>
</file>