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aanvraag strijdig gebruik bestemmingsplan - Het Nevelveld 10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Aanvraag vergunningsvrij</text:span>
          </text:p>
            <text:p text:style-name="common-al">Zaakid: 195292536</text:p>
            <text:p text:style-name="common-al">OLO-nummer: 4283563</text:p>
            <text:p text:style-name="common-al">Omschrijving: Aanvraag strijdig gebruik bestemmingsplan</text:p>
            <text:p text:style-name="common-al">Adres: Het Nevelveld 10 Bemmel</text:p>
            <text:p text:style-name="common-al">Activiteit: Strijdig Gebruik gronden/bouwwerken met RO </text:p>
            <text:p text:style-name="common-al">Besluit: Vergunningvrij</text:p>
            <text:p text:style-name="common-al">Datum ondertekening: 21 maart 2019</text:p>
            <text:p text:style-name="common-al">Datum verzending: 21 maart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text:span text:style-name="nadrukondlijn">postbus@odra.nl</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8700</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700</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700</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ingewaard - Omgevingsvergunning, besluit - aanvraag strijdig gebruik bestemmingsplan - Het Nevelveld 10 Bemm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700</meta:user-defined>
    <meta:user-defined meta:name="OVERHEIDop.GmbID/DC.identifier">gmb-2019-78700</meta:user-defined>
    <meta:user-defined meta:name="OVERHEID.TaxonomieBeleidsagenda/OVERHEID.category">Ruimte en infrastructuur | Organisatie en beleid</meta:user-defined>
    <meta:user-defined meta:name="OVERHEIDop.referentienummer">195292536</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KL 10</meta:user-defined>
    <meta:user-defined meta:name="OVERHEIDop.woonplaats">Bemmel</meta:user-defined>
    <meta:user-defined meta:name="OVERHEIDop.straatnaam">Het Nevelveld</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88887 432990</meta:user-defined>
    <meta:user-defined meta:name="OVERHEIDop.versieInformatie"/>
  </office:meta>
</office:document-meta>
</file>