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e Mors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voorhet ontsteken van een paasvuurop de locatie De Mors ong.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30 maart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69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9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9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De Mors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96</meta:user-defined>
    <meta:user-defined meta:name="OVERHEIDop.GmbID/DC.identifier">gmb-2019-78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6979 478440</meta:user-defined>
    <meta:user-defined meta:name="OVERHEIDop.versieInformatie"/>
  </office:meta>
</office:document-meta>
</file>