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mpèrestraat 4 en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1724</text:p>
            <text:p text:style-name="common-al">Gemeente Aalsmeer heeft op 10 januari 2019 besloten om de beslistermijn voor de aanvraagvoor een omgevingsvergunning voor het afwijken van het bestemmingsplan t.b.v. het omzetten van 2 woningen naar vie te verlengen voor een periode van maximaal 6 weken.De locatie is Ampèrestraat 4 en 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Ampèrestraat 4 en 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69</meta:user-defined>
    <meta:user-defined meta:name="OVERHEIDop.GmbID/DC.identifier">gmb-2019-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Z 4</meta:user-defined>
    <meta:user-defined meta:name="OVERHEID.PostcodeHuisnummer/OVERHEIDop.postcodeHuisnummer">1433KV 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74 471921.93</meta:user-defined>
    <meta:user-defined meta:name="OVERHEID.EPSG28992/DC.spatial">111798.58 471943.08</meta:user-defined>
    <meta:user-defined meta:name="OVERHEIDop.versieInformatie"/>
  </office:meta>
</office:document-meta>
</file>