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kruid 37, het plaatsen van een dakopbouw op de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19  een aanvraag omgevingsvergunning ontvangen voor het plaatsen van een dakopbouw op de garage, activiteit 1 op de locatie Dalkruid 37. De aanvraag heeft dossiernummer 19Z0001389.</text:p>
            <text:p text:style-name="common-al"/>
            <text:p text:style-name="common-al"> Ter inzage</text:p>
            <text:p text:style-name="common-al">De stukken liggen vanaf 10 april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68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kruid 37, het plaatsen van een dakopbouw op de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689</meta:user-defined>
    <meta:user-defined meta:name="OVERHEIDop.GmbID/DC.identifier">gmb-2019-78689</meta:user-defined>
    <meta:user-defined meta:name="OVERHEID.TaxonomieBeleidsagenda/OVERHEID.category">Ruimte en infrastructuur | Organisatie en beleid</meta:user-defined>
    <meta:user-defined meta:name="OVERHEIDop.referentienummer">19Z0001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P 37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8 482272</meta:user-defined>
    <meta:user-defined meta:name="OVERHEIDop.versieInformatie"/>
  </office:meta>
</office:document-meta>
</file>