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coniferen haag door een raster met klimop, Maclaine Pont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K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claine Pontstraat 48 Alkmaar</text:span>: het vervangen van een coniferen haag door een raster met klimop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coniferen haag door een raster met klimop, Maclaine Pontstraat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86</meta:user-defined>
    <meta:user-defined meta:name="OVERHEIDop.GmbID/DC.identifier">gmb-2019-78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K 48</meta:user-defined>
    <meta:user-defined meta:name="OVERHEIDop.woonplaats">Alkmaar</meta:user-defined>
    <meta:user-defined meta:name="OVERHEIDop.straatnaam">Maclaine Po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36 515260</meta:user-defined>
    <meta:user-defined meta:name="OVERHEIDop.versieInformatie"/>
  </office:meta>
</office:document-meta>
</file>