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2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oursing international op 13 en 14 april 2019 aan de Schorfvenweg 3 te Kronenberg door 't Haasje Osse Windhondenrenvereni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6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81</meta:user-defined>
    <meta:user-defined meta:name="OVERHEIDop.GmbID/DC.identifier">gmb-2019-786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PostcodeHuisnummer/OVERHEIDop.postcodeHuisnummer">5961AL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EPSG28992/DC.spatial">201040.23 386023.89</meta:user-defined>
    <meta:user-defined meta:name="OVERHEIDop.versieInformatie"/>
  </office:meta>
</office:document-meta>
</file>