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Hengelstraat 50-52, 5126 EB</text:span>
          </text:p>
            <text:p text:style-name="common-al">slopen karakteristieke pand en herbouwen van langgevelboerderij met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80</meta:user-defined>
    <meta:user-defined meta:name="OVERHEIDop.GmbID/DC.identifier">gmb-2019-78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3 394555</meta:user-defined>
    <meta:user-defined meta:name="OVERHEIDop.versieInformatie"/>
  </office:meta>
</office:document-meta>
</file>