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Kappen van één linde, één kastanje en twee elzen ivm revitalisering Zilverkamp - Sportdreef nabij nrs: 19, 21 en 25 kad. sect: H. nr. 3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87485</text:p>
            <text:p text:style-name="common-al">OLO-nummer: 4165659</text:p>
            <text:p text:style-name="common-al">Omschrijving: Kappen van één linde, één kastanje en twee elzen ivm revitalisering Zilverkamp</text:p>
            <text:p text:style-name="common-al">Adres: Sportdreef nabij nrs: 19, 21 en 25 kad. sect: H. nr. 3539</text:p>
            <text:p text:style-name="common-al">Activiteit: Kappen</text:p>
            <text:p text:style-name="common-al">Besluit: Besluit verlenging behandeltermijn</text:p>
            <text:p text:style-name="common-al">Datum ondertekening: 19 maart 2019</text:p>
            <text:p text:style-name="common-al">Datum verzending: 2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6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Kappen van één linde, één kastanje en twee elzen ivm revitalisering Zilverkamp - Sportdreef nabij nrs: 19, 21 en 25 kad. sect: H. nr. 3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6</meta:user-defined>
    <meta:user-defined meta:name="OVERHEIDop.GmbID/DC.identifier">gmb-2019-78676</meta:user-defined>
    <meta:user-defined meta:name="OVERHEID.TaxonomieBeleidsagenda/OVERHEID.category">Natuur en milieu | Organisatie en beleid</meta:user-defined>
    <meta:user-defined meta:name="OVERHEIDop.referentienummer">195287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H 11</meta:user-defined>
    <meta:user-defined meta:name="OVERHEIDop.woonplaats">Huissen</meta:user-defined>
    <meta:user-defined meta:name="OVERHEIDop.straatnaam">Sportdree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0 439868</meta:user-defined>
    <meta:user-defined meta:name="OVERHEIDop.versieInformatie"/>
  </office:meta>
</office:document-meta>
</file>