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Wordragensestraat, sectie M nummers 142 en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or het onderstaande adres is een omgevingsvergunning aangevraagd:</text:p>
            <text:p text:style-name="common-al">Wordragensestraat, sectie M nummers 142 en 144, Ammerzoden</text:p>
            <text:p text:style-name="common-al">De wettelijke beslistermijn van deze aanvraag is verlengd met maximaal 6 weken. Het betreft verlengen instandhoudingstermijn aarbeienstellingen Wordragensestraat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67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7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Ammerzoden, Wordragensestraat, sectie M nummers 142 en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73</meta:user-defined>
    <meta:user-defined meta:name="OVERHEIDop.GmbID/DC.identifier">gmb-2019-78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M</meta:user-defined>
    <meta:user-defined meta:name="OVERHEIDop.woonplaats">Ammerzoden</meta:user-defined>
    <meta:user-defined meta:name="OVERHEIDop.straatnaam">Wordragen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577 418909</meta:user-defined>
    <meta:user-defined meta:name="OVERHEIDop.versieInformatie"/>
  </office:meta>
</office:document-meta>
</file>