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gevelreclame, Kennemerstraat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1 Alkmaar</text:span>: het aanbrengen van gevelreclame </text:p>
            <text:p text:style-name="common-al">Datum ontvangst: 26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7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gevelreclame, Kennemerstraat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70</meta:user-defined>
    <meta:user-defined meta:name="OVERHEIDop.GmbID/DC.identifier">gmb-2019-78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A 1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49 515944</meta:user-defined>
    <meta:user-defined meta:name="OVERHEIDop.versieInformatie"/>
  </office:meta>
</office:document-meta>
</file>