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bouw garage - De van der Schuerenweg 4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588</text:p>
            <text:p text:style-name="common-al">OLO-nummer: 4286933</text:p>
            <text:p text:style-name="common-al">Datum indiening: 18 maart 2019</text:p>
            <text:p text:style-name="common-al">Omschrijving: Nieuwbouw garage</text:p>
            <text:p text:style-name="common-al">Adres: De van der Schuerenweg 4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6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nieuwbouw garage - De van der Schuerenweg 4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68</meta:user-defined>
    <meta:user-defined meta:name="OVERHEIDop.GmbID/DC.identifier">gmb-2019-78668</meta:user-defined>
    <meta:user-defined meta:name="OVERHEID.TaxonomieBeleidsagenda/OVERHEID.category">Ruimte en infrastructuur | Organisatie en beleid</meta:user-defined>
    <meta:user-defined meta:name="OVERHEIDop.referentienummer">195292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A 4</meta:user-defined>
    <meta:user-defined meta:name="OVERHEIDop.woonplaats">Doornenburg</meta:user-defined>
    <meta:user-defined meta:name="OVERHEIDop.straatnaam">De van der Schueren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711 432999</meta:user-defined>
    <meta:user-defined meta:name="OVERHEIDop.versieInformatie"/>
  </office:meta>
</office:document-meta>
</file>