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Rossum, Ker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Kerkstraat 20, 5328 AB Rossum</text:p>
            <text:p text:style-name="common-al">De verleende vergunning is verzonden op 22 maart 2019 en heeft betrekking op het realiseren van een tuinoverkapping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66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6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6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Rossum, Kerk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63</meta:user-defined>
    <meta:user-defined meta:name="OVERHEIDop.GmbID/DC.identifier">gmb-2019-78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B 20</meta:user-defined>
    <meta:user-defined meta:name="OVERHEIDop.woonplaats">Rossu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09 423622</meta:user-defined>
    <meta:user-defined meta:name="OVERHEIDop.versieInformatie"/>
  </office:meta>
</office:document-meta>
</file>