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gedeeltelijk intrekken revisievergunning varkenshouderij - Flierensestraat 22A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2739</text:p>
            <text:p text:style-name="common-al">Datum indiening: 19 maart 2019</text:p>
            <text:p text:style-name="common-al">Omschrijving: Gedeeltelijk intrekken revisievergunning varkenshouderij</text:p>
            <text:p text:style-name="common-al">Adres: Flierensestraat 22A Gendt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866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6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6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gedeeltelijk intrekken revisievergunning varkenshouderij - Flierensestraat 22A Gen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662</meta:user-defined>
    <meta:user-defined meta:name="OVERHEIDop.GmbID/DC.identifier">gmb-2019-78662</meta:user-defined>
    <meta:user-defined meta:name="OVERHEID.TaxonomieBeleidsagenda/OVERHEID.category">Natuur en milieu | Organisatie en beleid</meta:user-defined>
    <meta:user-defined meta:name="OVERHEIDop.referentienummer">1952927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GB 22a</meta:user-defined>
    <meta:user-defined meta:name="OVERHEIDop.woonplaats">Gendt</meta:user-defined>
    <meta:user-defined meta:name="OVERHEIDop.straatnaam">Flieren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552 433708</meta:user-defined>
    <meta:user-defined meta:name="OVERHEIDop.versieInformatie"/>
  </office:meta>
</office:document-meta>
</file>