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land 16 te Onnen, 9755 TB Groningen – vellen 1 boom (verzenddatum 28-03-2019, dossiernummer 2019707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6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6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6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elland 16 te Onnen, 9755 TB Groningen – vellen 1 boom (verzenddatum 28-03-2019, dossiernummer 2019707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61</meta:user-defined>
    <meta:user-defined meta:name="OVERHEIDop.GmbID/DC.identifier">gmb-2019-78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TB 16</meta:user-defined>
    <meta:user-defined meta:name="OVERHEIDop.woonplaats">Onnen</meta:user-defined>
    <meta:user-defined meta:name="OVERHEIDop.straatnaam">Fel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173 576032</meta:user-defined>
    <meta:user-defined meta:name="OVERHEIDop.versieInformatie"/>
  </office:meta>
</office:document-meta>
</file>