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Hedel, Ammerzoden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Ammerzodenseweg 11, 5321 GA Hedel</text:p>
            <text:p text:style-name="common-al">De verleende vergunning is verzonden op 26 maart 209 en heeft betrekking op het wijzigen bestaande vegunning mbt het uitbreiden van een champignonkwekerij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866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6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6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Hedel, Ammerzodensewe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660</meta:user-defined>
    <meta:user-defined meta:name="OVERHEIDop.GmbID/DC.identifier">gmb-2019-78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A 11</meta:user-defined>
    <meta:user-defined meta:name="OVERHEIDop.woonplaats">Hedel</meta:user-defined>
    <meta:user-defined meta:name="OVERHEIDop.straatnaam">Ammerzodens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267 417696</meta:user-defined>
    <meta:user-defined meta:name="OVERHEIDop.versieInformatie"/>
  </office:meta>
</office:document-meta>
</file>