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 en Kerkdriel, Heust/Wordragensestraat/Teisterb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eust/Wordragensestraat/Teisterbandstraat, Ammerzoden</text:p>
            <text:p text:style-name="common-al">De verleende vergunning is verzonden op 21 maart 2019 en heeft betrekking op het kappen van bom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 en Kerkdriel, Heust/Wordragensestraat/Teisterban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58</meta:user-defined>
    <meta:user-defined meta:name="OVERHEIDop.GmbID/DC.identifier">gmb-2019-7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38 420117</meta:user-defined>
    <meta:user-defined meta:name="OVERHEIDop.versieInformatie"/>
  </office:meta>
</office:document-meta>
</file>