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 bouwen van een aanbouw aan de woning - Prins Hendrikstraat 15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749</text:p>
            <text:p text:style-name="common-al">OLO-nummer: 4289841</text:p>
            <text:p text:style-name="common-al">Datum indiening: 19 maart 2019</text:p>
            <text:p text:style-name="common-al">Omschrijving: Bouwen van een aanbouw aan de woning</text:p>
            <text:p text:style-name="common-al">Adres: Prins Hendrikstraat 15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6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 bouwen van een aanbouw aan de woning - Prins Hendrikstraat 15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57</meta:user-defined>
    <meta:user-defined meta:name="OVERHEIDop.GmbID/DC.identifier">gmb-2019-78657</meta:user-defined>
    <meta:user-defined meta:name="OVERHEID.TaxonomieBeleidsagenda/OVERHEID.category">Ruimte en infrastructuur | Organisatie en beleid</meta:user-defined>
    <meta:user-defined meta:name="OVERHEIDop.referentienummer">195292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E 15</meta:user-defined>
    <meta:user-defined meta:name="OVERHEIDop.woonplaats">Anger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33 436405</meta:user-defined>
    <meta:user-defined meta:name="OVERHEIDop.versieInformatie"/>
  </office:meta>
</office:document-meta>
</file>