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(aanbouw achter), Prinses Amaliaplantsoen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AZ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inses Amaliaplantsoen 28 Alkmaar</text:span>: het vergroten van een woning (aanbouw achter) </text:p>
            <text:p text:style-name="common-al">Datum ontvangst: 26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65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5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5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 (aanbouw achter), Prinses Amaliaplantsoen 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56</meta:user-defined>
    <meta:user-defined meta:name="OVERHEIDop.GmbID/DC.identifier">gmb-2019-78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AZ 28</meta:user-defined>
    <meta:user-defined meta:name="OVERHEIDop.woonplaats">Alkmaar</meta:user-defined>
    <meta:user-defined meta:name="OVERHEIDop.straatnaam">Prinses Amaliaplantsoe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496 515919</meta:user-defined>
    <meta:user-defined meta:name="OVERHEIDop.versieInformatie"/>
  </office:meta>
</office:document-meta>
</file>