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weg 1 te Glimmen, 9756 AM Groningen – vergroten van de woning (verzenddatum 20-3-2019, dossiernummer 2019001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65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5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5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weg 1 te Glimmen, 9756 AM Groningen – vergroten van de woning (verzenddatum 20-3-2019, dossiernummer 20190018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54</meta:user-defined>
    <meta:user-defined meta:name="OVERHEIDop.GmbID/DC.identifier">gmb-2019-78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6AM 1</meta:user-defined>
    <meta:user-defined meta:name="OVERHEIDop.woonplaats">Glimmen</meta:user-defined>
    <meta:user-defined meta:name="OVERHEIDop.straatnaam">Brin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038 572891</meta:user-defined>
    <meta:user-defined meta:name="OVERHEIDop.versieInformatie"/>
  </office:meta>
</office:document-meta>
</file>