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Heralmastraat 7 in Saaksum</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het houden van een paasvuur op locatie Heralmastraat 7 in Saaksum. De aanvraag is geregistreerd onder zaaknummer Z201900782.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6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Heralmastraat 7 in Saak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52</meta:user-defined>
    <meta:user-defined meta:name="OVERHEIDop.GmbID/DC.identifier">gmb-2019-7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6PH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721 592460</meta:user-defined>
    <meta:user-defined meta:name="OVERHEIDop.versieInformatie"/>
  </office:meta>
</office:document-meta>
</file>