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nikelaan 8, 9747 AA Groningen – plaatsen bewegwijzering (verzenddatum 28-03-2019, dossiernummer 20197096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64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4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4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rnikelaan 8, 9747 AA Groningen – plaatsen bewegwijzering (verzenddatum 28-03-2019, dossiernummer 2019709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647</meta:user-defined>
    <meta:user-defined meta:name="OVERHEIDop.GmbID/DC.identifier">gmb-2019-78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8</meta:user-defined>
    <meta:user-defined meta:name="OVERHEIDop.woonplaats">Groningen</meta:user-defined>
    <meta:user-defined meta:name="OVERHEIDop.straatnaam">Zernik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322 584841</meta:user-defined>
    <meta:user-defined meta:name="OVERHEIDop.versieInformatie"/>
  </office:meta>
</office:document-meta>
</file>