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e puinbreker: Hurwenen, Molen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Besluit mobiel breken bouw- en sloopafval ingediend:</text:p>
            <text:p text:style-name="common-al">Molenstraat 37, 5327 AW Hurwenen</text:p>
            <text:p text:style-name="common-al">De melding is ontvangen op 22 maart 2019 en heeft betrekking op het mobiel puinbreken.</text:p>
            <text:p text:style-name="common-al">De melding ligt niet ter inzage en er bestaat geen mogelijkheid voor het maken van bezwaar.</text:p>
            <text:p text:style-name="common-al">Voor nadere informatie kunt u contact opnemen met de Omgevingsdienst Rivierenland te Tiel via het telefoonnummer 0344 579314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8644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64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64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mobiele puinbreker: Hurwenen, Molenstraat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644</meta:user-defined>
    <meta:user-defined meta:name="OVERHEIDop.GmbID/DC.identifier">gmb-2019-786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7AW 37</meta:user-defined>
    <meta:user-defined meta:name="OVERHEIDop.woonplaats">Hurwenen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9777 424113</meta:user-defined>
    <meta:user-defined meta:name="OVERHEIDop.versieInformatie"/>
  </office:meta>
</office:document-meta>
</file>