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maart 2019, Ridderstraat 50A, 5126 BH</text:span>
          </text:p>
            <text:p text:style-name="common-al">kappen 8 bom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diende aanvragen liggen niet ter inzage. 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78643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64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64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643</meta:user-defined>
    <meta:user-defined meta:name="OVERHEIDop.GmbID/DC.identifier">gmb-2019-786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BH 50a</meta:user-defined>
    <meta:user-defined meta:name="OVERHEIDop.woonplaats">Gilze</meta:user-defined>
    <meta:user-defined meta:name="OVERHEIDop.straatnaam">Ridder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628 395381</meta:user-defined>
    <meta:user-defined meta:name="OVERHEIDop.versieInformatie"/>
  </office:meta>
</office:document-meta>
</file>