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12 en 14, 9711 KS Groningen – wijzigen gevel en aanbrengen reclame (verzenddatum 26-03-2019, dossiernummer 2019701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12 en 14, 9711 KS Groningen – wijzigen gevel en aanbrengen reclame (verzenddatum 26-03-2019, dossiernummer 201970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41</meta:user-defined>
    <meta:user-defined meta:name="OVERHEIDop.GmbID/DC.identifier">gmb-2019-78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4b</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3 581853</meta:user-defined>
    <meta:user-defined meta:name="OVERHEIDop.versieInformatie"/>
  </office:meta>
</office:document-meta>
</file>